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400000300359CA1A9.jpg"/>
  <manifest:file-entry manifest:media-type="image/jpeg" manifest:full-path="Pictures/100000000000015E000000F03615B210.jpg"/>
  <manifest:file-entry manifest:media-type="image/jpeg" manifest:full-path="Pictures/100000000000015E000000FC284020B4.jpg"/>
  <manifest:file-entry manifest:media-type="image/jpeg" manifest:full-path="Pictures/100000000000012C000000E1C2E9A6E8.jpg"/>
  <manifest:file-entry manifest:media-type="image/jpeg" manifest:full-path="Pictures/10000000000002A50000038406C7D28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46cm" svg:y="0.101cm" svg:width="7.798cm" svg:height="5.348cm" draw:z-index="0"><draw:image xlink:href="Pictures/100000000000015E000000F03615B210.jpg" xlink:type="simple" xlink:show="embed" xlink:actuate="onLoad"/></draw:frame><draw:frame draw:style-name="fr1" draw:name="images2" text:anchor-type="paragraph" svg:x="5.477cm" svg:y="12.561cm" svg:width="4.997cm" svg:height="7.045cm" draw:z-index="1"><draw:image xlink:href="Pictures/100000000000020400000300359CA1A9.jpg" xlink:type="simple" xlink:show="embed" xlink:actuate="onLoad"/></draw:frame><draw:frame draw:style-name="fr1" draw:name="images3" text:anchor-type="paragraph" svg:x="0.298cm" svg:y="7.13cm" svg:width="4.777cm" svg:height="6.35cm" draw:z-index="2"><draw:image xlink:href="Pictures/10000000000002A50000038406C7D289.jpg" xlink:type="simple" xlink:show="embed" xlink:actuate="onLoad"/></draw:frame><draw:frame draw:style-name="fr1" draw:name="images4" text:anchor-type="paragraph" svg:x="9.14cm" svg:y="20.025cm" svg:width="7.798cm" svg:height="5.614cm" draw:z-index="3"><draw:image xlink:href="Pictures/100000000000015E000000FC284020B4.jpg" xlink:type="simple" xlink:show="embed" xlink:actuate="onLoad"/></draw:frame><draw:frame draw:style-name="fr1" draw:name="images5" text:anchor-type="paragraph" svg:x="10.283cm" svg:y="4.944cm" svg:width="6.683cm" svg:height="5.013cm" draw:z-index="4"><draw:image xlink:href="Pictures/100000000000012C000000E1C2E9A6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8:54:23</meta:creation-date>
    <meta:document-statistic meta:table-count="0" meta:image-count="5" meta:object-count="0" meta:page-count="1" meta:paragraph-count="0" meta:word-count="0" meta:character-count="0"/>
    <dc:date>2013-10-04T19:01:10</dc:date>
    <meta:editing-duration>PT6M47S</meta:editing-duration>
    <meta:editing-cycles>1</meta:editing-cycles>
    <meta:generator>OpenOffice.org/3.4.1$Unix OpenOffice.org_project/341m1$Build-9593</meta:generator>
  </office:meta>
</office:document-meta>
</file>